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0000001F01EE38B6A.png"/>
  <manifest:file-entry manifest:media-type="image/png" manifest:full-path="Pictures/100002010000031300000240F057EFE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905cm" svg:x="1cm" svg:y="13.9cm">
          <draw:image xlink:href="Pictures/100002010000031300000240F057EFE4.png" xlink:type="simple" xlink:show="embed" xlink:actuate="onLoad">
            <text:p/>
          </draw:image>
        </draw:frame>
        <draw:frame draw:style-name="gr1" draw:text-style-name="P1" draw:layer="layout" svg:width="18.204cm" svg:height="13.124cm" svg:x="1.196cm" svg:y="0.876cm">
          <draw:image xlink:href="Pictures/10000201000002B0000001F01EE38B6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6-05-18T13:24:39.65</meta:creation-date>
    <dc:date>2026-05-18T13:26:45.09</dc:date>
    <meta:editing-duration>PT2M6S</meta:editing-duration>
    <meta:editing-cycles>1</meta:editing-cycles>
    <meta:document-statistic meta:object-count="2"/>
    <meta:generator>OpenOffice/4.1.6$Win32 OpenOffice.org_project/416m1$Build-9790</meta:generator>
  </office:meta>
</office:document-meta>
</file>